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amerlingh Onneslaan 136, 1171 AK, uitbreiden van de woning d.m.v. een dakopbouw op de garage, verzenddatum 12-03-2020, zaaknummer 3391999, olonummer 4822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39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9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9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43.176 483526.421</meta:user-defined>
    <meta:user-defined meta:name="DC.title">Verleende omgevingsvergunning, Badhoevedorp, Kamerlingh Onneslaan 136, 1171 AK, uitbreiden van de woning d.m.v. een dakopbouw op de garage, verzenddatum 12-03-2020, zaaknummer 3391999, olonummer 4822403.</meta:user-defined>
    <meta:user-defined meta:name="OVERHEID.PostcodeHuisnummer/OVERHEIDop.postcodeHuisnummer">1171AK 136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91</meta:user-defined>
    <meta:user-defined meta:name="OVERHEIDop.GmbID/DC.identifier">gmb-2020-70391</meta:user-defined>
    <meta:user-defined meta:name="OVERHEIDop.versieInformatie"/>
  </office:meta>
</office:document-meta>
</file>