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waardevolle houtopstand gemeente Baarle-Nassau</text:p>
      <text:section text:name="regeling_id1-3-2" text:style-name="regeling">
        <text:section text:name="aanhef_id1-3-2-1" text:style-name="aanhef">
          <text:section text:name="preambule_id1-3-2-1-1" text:style-name="preambule">
            <text:p text:style-name="al">Het college van burgemeester en wethouders van Baarle-Nassau;</text:p>
            <text:p text:style-name="al">
            <text:span text:style-name="nadrukvet">
              <text:span text:style-name="nadrukondlijn">Gelet op</text:span>
            </text:span>
            <text:span text:style-name="nadrukondlijn">:</text:span>
          </text:p>
            <text:p text:style-name="al">het bepaalde in artikel 4:11, lid 6, van de Algemene Plaatselijke Verordening gemeente Baarle-Nassau 2017;</text:p>
            <text:p text:style-name="al">
            <text:span text:style-name="nadrukvet">
              <text:span text:style-name="nadrukondlijn">Overwegende dat</text:span>
            </text:span>
            <text:span text:style-name="nadrukondlijn">:</text:span>
          </text:p>
            <text:p text:style-name="al">het van belang is om ter bescherming van waardevolle houtopstand deze houtopstand nader te duiden, zodat ten aanzien van die aangewezen houtopstand te allen tijde een vergunning is benodigd alvorens tot het vellen van de betreffende houtopstand kan worden overgegaan;</text:p>
            <text:p text:style-name="al">
            <text:span text:style-name="nadrukvet">
              <text:span text:style-name="nadrukondlijn">Besluiten:</text:span>
            </text:span>
          </text:p>
            <text:p text:style-name="al">als houtopstand als bedoeld in artikel 4:11, lid 6, van de Algemene Plaatselijke Verordening gemeente Baarle-Nassau 2017 aan te wijzen de houtopstand zoals opgenomen in de bij dit besluit gevoegde en als zodanig van dit besluit deel uit makende ‘Waardevolle bomen- en structurenlijst Baarle’, met dien verstande dat dit aanwijzingsbesluit uitsluitend op de in de lijst vermelde houtopstand betrekking heeft die is gelegen op grondgebied van de gemeente Baarle-Nassau en waarvoor het college van burgemeesters en wethouders van de gemeente Baarle-Nassau heeft te gelden als bevoegd gezag als bedoeld in artikel 1:1 van de Algemene Plaatselijke Verordening gemeente Baarle-Nassau 2017.</text:p>
            <text:p text:style-name="al">Dit aanwijzingsbesluit treedt volledig in de plaats van het aanwijzingsbesluit van 16 mei 2017.</text:p>
            <text:p text:style-name="al">Dit aanwijzingsbesluit treedt in werking op de eerste dag na die van de bekendmaking ervan.</text:p>
            <text:p text:style-name="al">Baarle-Nassau, 3 maart 2020,</text:p>
            <text:p text:style-name="al">BURGEMEESTER EN WETHOUDERS VAN BAARLE-NASSAU</text:p>
            <text:p text:style-name="al">M. Tromp  M.H.M.R. de Hoon-Veelenturf</text:p>
            <text:p text:style-name="al">secretaris burgemeester</text:p>
            <text:p text:style-name="al">
            <text:span text:style-name="nadrukondlijn">Bijlage:</text:span>
          </text:p>
            <text:p text:style-name="al">
            <text:span text:style-name="nadrukvet">Waardevolle bomen- en structurenlijst Baarle met bijbehorende plattegrond</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039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Bestuur | Organisatie en beleid</meta:user-defined>
    <meta:user-defined meta:name="DC.source">Onbekend</meta:user-defined>
    <dc:language>nl</dc:language>
    <meta:user-defined meta:name="OVERHEID.Gemeente/DC.spatial">Baarle-Nassau</meta:user-defined>
    <meta:user-defined meta:name="DC.title">Besluit aanwijzing waardevolle houtopstand gemeente Baarle-Nassau</meta:user-defined>
    <meta:user-defined meta:name="DCTERMS.W3CDTF/DCTERMS.available">2020-03-17</meta:user-defined>
    <meta:user-defined meta:name="DCTERMS.W3CDTF/OVERHEIDop.jaargang">2020</meta:user-defined>
    <meta:user-defined meta:name="OVERHEIDop.externeBijlage">Waardevolle bomen- en structurenlijst|exb-2020-13447</meta:user-defined>
    <meta:user-defined meta:name="OVERHEIDop.publicationIssue">70390</meta:user-defined>
    <meta:user-defined meta:name="OVERHEIDop.betreftRegeling">CVDR638223_1</meta:user-defined>
    <meta:user-defined meta:name="xs:date/OVERHEIDop.startdatum">2020-03-17</meta:user-defined>
    <meta:user-defined meta:name="OVERHEIDop.GmbID/DC.identifier">gmb-2020-70390</meta:user-defined>
    <meta:user-defined meta:name="OVERHEIDop.versieInformatie"/>
  </office:meta>
</office:document-meta>
</file>