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6: 4 11 maart 11 mei 2020 De Ruyterstraat 26 Stichting Free a Girl Stichting Voedselbanken loterij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4 11 maart 11 mei 2020 De Ruyterstraat 26 Stichting Free a Girl Stichting Voedselbanken loterij (De Ruyterstraat 2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010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1-2020</text:p>
            <text:p text:style-name="common-al">
            <text:span text:style-name="nadrukvet">Definitieve beschikking verzonden: </text:span>08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0 tot en met 19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D0C4FE2-F750-4B1E-B0E2-4DBE961447E1" xlink:type="simple">http://www.nijmegen.nl/vergunningpagina/?guid=0D0C4FE2-F750-4B1E-B0E2-4DBE961447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3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79.54 427930.12</meta:user-defined>
    <meta:user-defined meta:name="DC.title">De Ruyterstraat 26: 4 11 maart 11 mei 2020 De Ruyterstraat 26 Stichting Free a Girl Stichting Voedselbanken loterij - apv vergunning – Bijzondere wetten  - Vergunning verleend</meta:user-defined>
    <meta:user-defined meta:name="OVERHEID.PostcodeHuisnummer/OVERHEIDop.postcodeHuisnummer">6512BS 105</meta:user-defined>
    <meta:user-defined meta:name="OVERHEIDop.straatnaam">Graafseweg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39</meta:user-defined>
    <meta:user-defined meta:name="OVERHEIDop.GmbID/DC.identifier">gmb-2020-7039</meta:user-defined>
    <meta:user-defined meta:name="OVERHEIDop.versieInformatie"/>
  </office:meta>
</office:document-meta>
</file>