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Dillenburg 11, 1165 HM, realiseren van een uitbouw naast het bestaande woonhuis, verzenddatum 13-03-2020, zaaknummer 3477258, olonummer 4906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38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8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8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86.909 488433.727</meta:user-defined>
    <meta:user-defined meta:name="DC.title">Verleende omgevingsvergunning, Halfweg, Dillenburg 11, 1165 HM, realiseren van een uitbouw naast het bestaande woonhuis, verzenddatum 13-03-2020, zaaknummer 3477258, olonummer 4906557.</meta:user-defined>
    <meta:user-defined meta:name="OVERHEID.PostcodeHuisnummer/OVERHEIDop.postcodeHuisnummer">1165HM 7</meta:user-defined>
    <meta:user-defined meta:name="OVERHEIDop.straatnaam">Dillenburg</meta:user-defined>
    <meta:user-defined meta:name="OVERHEIDop.woonplaats">Halfweg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87</meta:user-defined>
    <meta:user-defined meta:name="OVERHEIDop.GmbID/DC.identifier">gmb-2020-70387</meta:user-defined>
    <meta:user-defined meta:name="OVERHEIDop.versieInformatie"/>
  </office:meta>
</office:document-meta>
</file>