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21 bomen - Akkerdistel, Pastoor Canniuslaan, Korenbloem, Zilverschoon en Vogelwikke, sectie B nummers 6090, 4873, 6073 en 487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066 Akkerdistel, Pastoor Canniuslaan, Korenbloem, Zilverschoon en Vogelwikke, sectie B nummers 6090, 4873, 6073 en 4878, Bergschenhoek. </text:p>
            <text:p text:style-name="common-al">Het kappen van 21 bomen (verzonden 11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82066</meta:user-defined>
    <dc:language>nl</dc:language>
    <meta:user-defined meta:name="OVERHEID.EPSG28992/DC.spatial">94287.5 444528.25</meta:user-defined>
    <meta:user-defined meta:name="DC.title">Gemeente Lansingerland - verlening omgevingsvergunning - kappen van 21 bomen - Akkerdistel, Pastoor Canniuslaan, Korenbloem, Zilverschoon en Vogelwikke, sectie B nummers 6090, 4873, 6073 en 4878, Bergschenhoek</meta:user-defined>
    <meta:user-defined meta:name="OVERHEID.PostcodeHuisnummer/OVERHEIDop.postcodeHuisnummer">2661HT 7</meta:user-defined>
    <meta:user-defined meta:name="OVERHEIDop.straatnaam">Akkerdistel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84</meta:user-defined>
    <meta:user-defined meta:name="OVERHEIDop.GmbID/DC.identifier">gmb-2020-70384</meta:user-defined>
    <meta:user-defined meta:name="OVERHEIDop.versieInformatie"/>
  </office:meta>
</office:document-meta>
</file>