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vrijstaande woning - nabij Meerweg, tegenover Oostmeerlaan 32, Berkel en Rodenrijs (kavel 4), bekend als project 50 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414 nabij Meerweg, tegenover Oostmeerlaan 32, Berkel en Rodenrijs (kavel 4), bekend als project 50 Meerpolder.</text:p>
            <text:p text:style-name="common-al">Het bouwen van een vrijstaande woning (verzonden 10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8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8414</meta:user-defined>
    <dc:language>nl</dc:language>
    <meta:user-defined meta:name="OVERHEID.EPSG28992/DC.spatial">91545.83 446072.141</meta:user-defined>
    <meta:user-defined meta:name="DC.title">Gemeente Lansingerland - verlening omgevingsvergunning - bouwen van een vrijstaande woning - nabij Meerweg, tegenover Oostmeerlaan 32, Berkel en Rodenrijs (kavel 4), bekend als project 50 Meerpolder</meta:user-defined>
    <meta:user-defined meta:name="OVERHEID.PostcodeHuisnummer/OVERHEIDop.postcodeHuisnummer">2652AD 32</meta:user-defined>
    <meta:user-defined meta:name="OVERHEIDop.straatnaam">Oostmeerlaan</meta:user-defined>
    <meta:user-defined meta:name="OVERHEIDop.woonplaats">Berkel en Rodenrijs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81</meta:user-defined>
    <meta:user-defined meta:name="OVERHEIDop.GmbID/DC.identifier">gmb-2020-70381</meta:user-defined>
    <meta:user-defined meta:name="OVERHEIDop.versieInformatie"/>
  </office:meta>
</office:document-meta>
</file>