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2365, plaatsen van 3 trafo’s met bijbehorende hekwerken, 12-03-2020, zaaknummer 5019633, olonummer 5019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37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7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7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93.565 479695.814</meta:user-defined>
    <meta:user-defined meta:name="DC.title">Aangevraagde omgevingsvergunning, Schiphol, kavel HLM03 AL 2365, plaatsen van 3 trafo’s met bijbehorende hekwerken, 12-03-2020, zaaknummer 5019633, olonummer 5019633.</meta:user-defined>
    <meta:user-defined meta:name="OVERHEID.PostcodeHuisnummer/OVERHEIDop.postcodeHuisnummer">1118CZ 37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78</meta:user-defined>
    <meta:user-defined meta:name="OVERHEIDop.GmbID/DC.identifier">gmb-2020-70378</meta:user-defined>
    <meta:user-defined meta:name="OVERHEIDop.versieInformatie"/>
  </office:meta>
</office:document-meta>
</file>