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het voordakvlak van de woning - Tjeerd Kuipersstraat 4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9943 Tjeerd Kuipersstraat 47, 2662 GM Bergschenhoek. </text:p>
            <text:p text:style-name="common-al">Het plaatsen van een dakkapel op het voordakvlak van de woning (verzonden 09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3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9943</meta:user-defined>
    <dc:language>nl</dc:language>
    <meta:user-defined meta:name="OVERHEID.EPSG28992/DC.spatial">93446.092 445295.727</meta:user-defined>
    <meta:user-defined meta:name="DC.title">Gemeente Lansingerland - verlening omgevingsvergunning - plaatsen van een dakkapel op het voordakvlak van de woning - Tjeerd Kuipersstraat 47, Bergschenhoek</meta:user-defined>
    <meta:user-defined meta:name="OVERHEID.PostcodeHuisnummer/OVERHEIDop.postcodeHuisnummer">2662GM 47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75</meta:user-defined>
    <meta:user-defined meta:name="OVERHEIDop.GmbID/DC.identifier">gmb-2020-70375</meta:user-defined>
    <meta:user-defined meta:name="OVERHEIDop.versieInformatie"/>
  </office:meta>
</office:document-meta>
</file>