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bouwen van de bestaande woning en het aanleggen van een nieuwe in- of uitrit - Rottekade 12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8033 Rottekade 123, 2661 JS Bergschenhoek.</text:p>
            <text:p text:style-name="common-al">Het verbouwen van de bestaande woning en het aanleggen van een nieuwe in- of uitrit (verzonden </text:p>
            <text:p text:style-name="common-al">06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037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7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7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8033</meta:user-defined>
    <dc:language>nl</dc:language>
    <meta:user-defined meta:name="OVERHEID.EPSG28992/DC.spatial">96146 442508</meta:user-defined>
    <meta:user-defined meta:name="DC.title">Gemeente Lansingerland - verlening omgevingsvergunning - verbouwen van de bestaande woning en het aanleggen van een nieuwe in- of uitrit - Rottekade 123, Bergschenhoek</meta:user-defined>
    <meta:user-defined meta:name="OVERHEID.PostcodeHuisnummer/OVERHEIDop.postcodeHuisnummer">2661JS 123</meta:user-defined>
    <meta:user-defined meta:name="OVERHEIDop.straatnaam">Rottekade</meta:user-defined>
    <meta:user-defined meta:name="OVERHEIDop.woonplaats">Bergschenhoe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371</meta:user-defined>
    <meta:user-defined meta:name="OVERHEIDop.GmbID/DC.identifier">gmb-2020-70371</meta:user-defined>
    <meta:user-defined meta:name="OVERHEIDop.versieInformatie"/>
  </office:meta>
</office:document-meta>
</file>