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distributiecentrum en het maken van een uitrit - Marconisingel (Bedrijventerrein Oudeland kavel A2), sectie B nummer 1104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695 Marconisingel (Bedrijventerrein Oudeland kavel A2), sectie B nummer 11049, Berkel en Rodenrijs. </text:p>
            <text:p text:style-name="common-al">Het bouwen van een distributiecentrum en het maken van een uitrit (verzonden 0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695</meta:user-defined>
    <dc:language>nl</dc:language>
    <meta:user-defined meta:name="OVERHEID.EPSG28992/DC.spatial">90971.905 443685.215</meta:user-defined>
    <meta:user-defined meta:name="DC.title">Gemeente Lansingerland - verlening omgevingsvergunning - bouwen van een distributiecentrum en het maken van een uitrit - Marconisingel (Bedrijventerrein Oudeland kavel A2), sectie B nummer 11049, Berkel en Rodenrijs</meta:user-defined>
    <meta:user-defined meta:name="OVERHEID.PostcodeHuisnummer/OVERHEIDop.postcodeHuisnummer">2652XW 1</meta:user-defined>
    <meta:user-defined meta:name="OVERHEIDop.straatnaam">Marconisingel</meta:user-defined>
    <meta:user-defined meta:name="OVERHEIDop.woonplaats">Berkel en Rodenrij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69</meta:user-defined>
    <meta:user-defined meta:name="OVERHEIDop.GmbID/DC.identifier">gmb-2020-70369</meta:user-defined>
    <meta:user-defined meta:name="OVERHEIDop.versieInformatie"/>
  </office:meta>
</office:document-meta>
</file>