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gebouw, Bornsestraat 291C en 287, 1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nging beslistermijn omgevingsvergunning</text:p>
            <text:p text:style-name="common-al">Kenmerk: Z/20/112280</text:p>
            <text:p text:style-name="common-al">Uiterlijke besluitdatum: 23-04-2020</text:p>
            <text:p text:style-name="common-al">Locatie: Bornsestraat 291c 7601GJ Almelo</text:p>
            <text:p text:style-name="common-al">Projectomschrijving: Bijgebouw bouwen Bornsestraat 291C en 287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36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Bijgebouw bouwen  Bornsestraat 291C en 287</meta:user-defined>
    <dc:language>nl</dc:language>
    <meta:user-defined meta:name="OVERHEID.EPSG28992/DC.spatial">243115.451200799 484978.042459214</meta:user-defined>
    <meta:user-defined meta:name="DC.title">Verlenging beslistermijn omgevingsvergunning, het bouwen van een bijgebouw, Bornsestraat 291C en 287, 13 maart 2020</meta:user-defined>
    <meta:user-defined meta:name="OVERHEID.PostcodeHuisnummer/OVERHEIDop.postcodeHuisnummer">7601GJ 291</meta:user-defined>
    <meta:user-defined meta:name="OVERHEIDop.straatnaam">Bornsestraat</meta:user-defined>
    <meta:user-defined meta:name="OVERHEIDop.woonplaats">Alme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68</meta:user-defined>
    <meta:user-defined meta:name="OVERHEIDop.GmbID/DC.identifier">gmb-2020-70368</meta:user-defined>
    <meta:user-defined meta:name="OVERHEIDop.versieInformatie"/>
  </office:meta>
</office:document-meta>
</file>