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ikewal 13 in Westerhoven, organiseren van schietwedstrijden met een schutsboom op 5 april 2020 van 10.0 uur tot 12.00 uur en op 28 juni 2020 van 14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76</text:p>
            <text:p text:style-name="common-al">Meldingsdatum: 4 maart 2020</text:p>
            <text:p text:style-name="common-al">Omschrijving: Eikewal 13 in Westerhoven, organiseren van schietwedstrijden met een schutsboom op 5 april 2020 van 10.0 uur tot 12.00 uur en op 28 juni 2020 van 14.0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036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5554.37 371606.08</meta:user-defined>
    <meta:user-defined meta:name="DC.title">Ingekomen APV melding, Eikewal 13 in Westerhoven, organiseren van schietwedstrijden met een schutsboom op 5 april 2020 van 10.0 uur tot 12.00 uur en op 28 juni 2020 van 14.00 uur tot 18.00 uur</meta:user-defined>
    <meta:user-defined meta:name="OVERHEID.PostcodeHuisnummer/OVERHEIDop.postcodeHuisnummer">5563BZ 13</meta:user-defined>
    <meta:user-defined meta:name="OVERHEIDop.straatnaam">Eikewal</meta:user-defined>
    <meta:user-defined meta:name="OVERHEIDop.woonplaats">Westerhov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66</meta:user-defined>
    <meta:user-defined meta:name="OVERHEIDop.GmbID/DC.identifier">gmb-2020-70366</meta:user-defined>
    <meta:user-defined meta:name="OVERHEIDop.versieInformatie"/>
  </office:meta>
</office:document-meta>
</file>