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tijdelijk (maximaal 10 jaar) gebruiken van de gronden voor 8 volkstuinen - achter Schiebroekseweg 16, sectie B nummer 7484 (ged.)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8773 achter Schiebroekseweg 16, sectie B nummer 7484 (ged.), Bergschenhoek.</text:p>
            <text:p text:style-name="common-al">Het tijdelijk (maximaal 10 jaar) gebruiken van de gronden voor 8 volkstuinen (verzonden 06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03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8773</meta:user-defined>
    <dc:language>nl</dc:language>
    <meta:user-defined meta:name="OVERHEID.EPSG28992/DC.spatial">93449 443837</meta:user-defined>
    <meta:user-defined meta:name="DC.title">Gemeente Lansingerland - verlening omgevingsvergunning - tijdelijk (maximaal 10 jaar) gebruiken van de gronden voor 8 volkstuinen - achter Schiebroekseweg 16, sectie B nummer 7484 (ged.), Bergschenhoek</meta:user-defined>
    <meta:user-defined meta:name="OVERHEID.PostcodeHuisnummer/OVERHEIDop.postcodeHuisnummer">2661AD 16</meta:user-defined>
    <meta:user-defined meta:name="OVERHEIDop.straatnaam">Schiebroekseweg</meta:user-defined>
    <meta:user-defined meta:name="OVERHEIDop.woonplaats">Bergschenho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62</meta:user-defined>
    <meta:user-defined meta:name="OVERHEIDop.GmbID/DC.identifier">gmb-2020-70362</meta:user-defined>
    <meta:user-defined meta:name="OVERHEIDop.versieInformatie"/>
  </office:meta>
</office:document-meta>
</file>