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een magazijntent - Hoeksekade 111h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032 Hoeksekade 111h, 2661 JL Bergschenhoek. </text:p>
            <text:p text:style-name="common-al">Het tijdelijk plaatsen van een magazijntent (verzonden 0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8032</meta:user-defined>
    <dc:language>nl</dc:language>
    <meta:user-defined meta:name="OVERHEID.EPSG28992/DC.spatial">95769.204 443641.474</meta:user-defined>
    <meta:user-defined meta:name="DC.title">Gemeente Lansingerland - verlening omgevingsvergunning - tijdelijk plaatsen van een magazijntent - Hoeksekade 111h, Bergschenhoek</meta:user-defined>
    <meta:user-defined meta:name="OVERHEID.PostcodeHuisnummer/OVERHEIDop.postcodeHuisnummer">2661JL 111</meta:user-defined>
    <meta:user-defined meta:name="OVERHEIDop.straatnaam">Hoeksekade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61</meta:user-defined>
    <meta:user-defined meta:name="OVERHEIDop.GmbID/DC.identifier">gmb-2020-70361</meta:user-defined>
    <meta:user-defined meta:name="OVERHEIDop.versieInformatie"/>
  </office:meta>
</office:document-meta>
</file>