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kapschuur en een veranda op de locatie Burgemeester van der Feltzweg 9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februari 2020</text:p>
            <text:p text:style-name="common-al">Kenmerk: SXO-2019-120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 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9 februar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036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6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779.8 473254.9</meta:user-defined>
    <meta:user-defined meta:name="DC.title">Omgevingsvergunning toegekend voor het bouwen van een kapschuur en een veranda op de locatie Burgemeester van der Feltzweg 98 in Twello</meta:user-defined>
    <meta:user-defined meta:name="OVERHEID.PostcodeHuisnummer/OVERHEIDop.postcodeHuisnummer">7391HN 98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360</meta:user-defined>
    <meta:user-defined meta:name="OVERHEIDop.GmbID/DC.identifier">gmb-2020-70360</meta:user-defined>
    <meta:user-defined meta:name="OVERHEIDop.versieInformatie"/>
  </office:meta>
</office:document-meta>
</file>