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irborne Avenue 55 t/m 61 (oneven), Hoofddorp, Delta Projectontwikkeling B.V., het betreft een aanvulling op de reeds verleende vergunning (OLO-3912335), datum verlengingsbesluit: 30-12-2019, zaak 9274963, OLO-4760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012 477574</meta:user-defined>
    <meta:user-defined meta:name="DC.title">Verlenging beslistermijn aanvraag omgevingsvergunning, Airborne Avenue 55 t/m 61 (oneven), Hoofddorp, Delta Projectontwikkeling B.V., het betreft een aanvulling op de reeds verleende vergunning (OLO-3912335), datum verlengingsbesluit: 30-12-2019, zaak 9274963, OLO-4760511.</meta:user-defined>
    <meta:user-defined meta:name="OVERHEID.PostcodeHuisnummer/OVERHEIDop.postcodeHuisnummer">2133LV 55</meta:user-defined>
    <meta:user-defined meta:name="OVERHEIDop.straatnaam">Airborne avenue</meta:user-defined>
    <meta:user-defined meta:name="OVERHEIDop.woonplaats">Hoofddorp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36</meta:user-defined>
    <meta:user-defined meta:name="OVERHEIDop.GmbID/DC.identifier">gmb-2020-7036</meta:user-defined>
    <meta:user-defined meta:name="OVERHEIDop.versieInformatie"/>
  </office:meta>
</office:document-meta>
</file>