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Eugenie Previnaireweg 21, 2151 BB, aanleggen van een uitrit, 12-03-2020, zaaknummer 3573317, olonummer 5020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358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358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139.298 475470.489</meta:user-defined>
    <meta:user-defined meta:name="DC.title">Aangevraagde omgevingsvergunning, Nieuw-Vennep, Eugenie Previnaireweg 21, 2151 BB, aanleggen van een uitrit, 12-03-2020, zaaknummer 3573317, olonummer 5020941.</meta:user-defined>
    <meta:user-defined meta:name="OVERHEID.PostcodeHuisnummer/OVERHEIDop.postcodeHuisnummer">2151BB 43</meta:user-defined>
    <meta:user-defined meta:name="OVERHEIDop.straatnaam">Eug??nie Pr??vinaireweg</meta:user-defined>
    <meta:user-defined meta:name="OVERHEIDop.woonplaats">Nieuw-Vennep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358</meta:user-defined>
    <meta:user-defined meta:name="OVERHEIDop.GmbID/DC.identifier">gmb-2020-70358</meta:user-defined>
    <meta:user-defined meta:name="OVERHEIDop.versieInformatie"/>
  </office:meta>
</office:document-meta>
</file>