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verbreden van de bestaande dakkapel aan de achterzijde en het plaatsen van een dakkapel aan de voorzijde van de woning - Noordeindseweg 17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90 Noordeindseweg 176, 2651 CX Berkel en Rodenrijs.</text:p>
            <text:p text:style-name="common-al">Het vervangen en verbreden van de bestaande dakkapel aan de achterzijde en het plaatsen van een dakkapel aan de voorzijde van de woning (ontvangen 12-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5090</meta:user-defined>
    <dc:language>nl</dc:language>
    <meta:user-defined meta:name="OVERHEID.EPSG28992/DC.spatial">92934 446679</meta:user-defined>
    <meta:user-defined meta:name="DC.title">Gemeente Lansingerland - aanvraag omgevingsvergunning - vervangen en verbreden van de bestaande dakkapel aan de achterzijde en het plaatsen van een dakkapel aan de voorzijde van de woning - Noordeindseweg 176, Berkel en Rodenrijs</meta:user-defined>
    <meta:user-defined meta:name="OVERHEID.PostcodeHuisnummer/OVERHEIDop.postcodeHuisnummer">2651CX 176</meta:user-defined>
    <meta:user-defined meta:name="OVERHEIDop.straatnaam">Noordeindseweg</meta:user-defined>
    <meta:user-defined meta:name="OVERHEIDop.woonplaats">Berkel en Rodenrijs</meta:user-defined>
    <meta:user-defined meta:name="DCTERMS.W3CDTF/DCTERMS.available">2020-03-18</meta:user-defined>
    <meta:user-defined meta:name="DCTERMS.W3CDTF/OVERHEIDop.jaargang">2020</meta:user-defined>
    <meta:user-defined meta:name="OVERHEIDop.publicationIssue">70355</meta:user-defined>
    <meta:user-defined meta:name="OVERHEIDop.GmbID/DC.identifier">gmb-2020-70355</meta:user-defined>
    <meta:user-defined meta:name="OVERHEIDop.versieInformatie"/>
  </office:meta>
</office:document-meta>
</file>