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het bestaande terras (legalisatie), Graaf Lodewijkstraat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586</text:p>
            <text:p text:style-name="common-al">Datum indiening: 5 maart 2020</text:p>
            <text:p text:style-name="common-al">Omschrijving: het uitbreiden van het bestaande terras (legalisatie)</text:p>
            <text:p text:style-name="common-al">Adres: Graaf Lodewijkstraat 51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33.407 444779.902</meta:user-defined>
    <meta:user-defined meta:name="DC.title">ODRA Gemeente Arnhem - Aanvraag omgevingsvergunning, het uitbreiden van het bestaande terras (legalisatie), Graaf Lodewijkstraat 51 Arnhem</meta:user-defined>
    <meta:user-defined meta:name="OVERHEID.PostcodeHuisnummer/OVERHEIDop.postcodeHuisnummer">6821EB 51</meta:user-defined>
    <meta:user-defined meta:name="OVERHEIDop.straatnaam">Graaf Lodewijk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53</meta:user-defined>
    <meta:user-defined meta:name="OVERHEIDop.GmbID/DC.identifier">gmb-2020-70353</meta:user-defined>
    <meta:user-defined meta:name="OVERHEIDop.versieInformatie"/>
  </office:meta>
</office:document-meta>
</file>