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De Vleyen 24, 2134 ZD, realiseren van een groter raamkozijn op de 2e verdieping, 12-03-2020, zaaknummer 3573446, olonummer 5019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35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39.574 481476.11</meta:user-defined>
    <meta:user-defined meta:name="DC.title">Aangevraagde omgevingsvergunning (flitsvergunning), Hoofddorp, De Vleyen 24, 2134 ZD, realiseren van een groter raamkozijn op de 2e verdieping, 12-03-2020, zaaknummer 3573446, olonummer 5019217.</meta:user-defined>
    <meta:user-defined meta:name="OVERHEID.PostcodeHuisnummer/OVERHEIDop.postcodeHuisnummer">2134ZD 24</meta:user-defined>
    <meta:user-defined meta:name="OVERHEIDop.straatnaam">De Vleyen</meta:user-defined>
    <meta:user-defined meta:name="OVERHEIDop.woonplaats">Hoof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51</meta:user-defined>
    <meta:user-defined meta:name="OVERHEIDop.GmbID/DC.identifier">gmb-2020-70351</meta:user-defined>
    <meta:user-defined meta:name="OVERHEIDop.versieInformatie"/>
  </office:meta>
</office:document-meta>
</file>