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raam voorzijde, Lupineweg 6 (zaaknummer Z2019-000217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upineweg 6</text:span> – voor het vergroten van een raam aan de voorzijde van de woning, verzonden op 13 maart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347</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47</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47</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660.055 504096.18</meta:user-defined>
    <meta:user-defined meta:name="DC.title">Verleende omgevingsvergunning, vergroten raam voorzijde, Lupineweg 6 (zaaknummer Z2019-00021731)</meta:user-defined>
    <meta:user-defined meta:name="OVERHEID.PostcodeHuisnummer/OVERHEIDop.postcodeHuisnummer">8042AN 6</meta:user-defined>
    <meta:user-defined meta:name="OVERHEIDop.straatnaam">Lupineweg</meta:user-defined>
    <meta:user-defined meta:name="OVERHEIDop.woonplaats">Zwolle</meta:user-defined>
    <meta:user-defined meta:name="DCTERMS.W3CDTF/DCTERMS.available">2020-03-17</meta:user-defined>
    <meta:user-defined meta:name="DCTERMS.W3CDTF/OVERHEIDop.jaargang">2020</meta:user-defined>
    <meta:user-defined meta:name="OVERHEIDop.publicationIssue">70347</meta:user-defined>
    <meta:user-defined meta:name="OVERHEIDop.GmbID/DC.identifier">gmb-2020-70347</meta:user-defined>
    <meta:user-defined meta:name="OVERHEIDop.versieInformatie"/>
  </office:meta>
</office:document-meta>
</file>