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 op de garage bij de woning, Westerveldsestraat 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18</text:p>
            <text:p text:style-name="common-al">OLO-nummer: 4994493</text:p>
            <text:p text:style-name="common-al">Datum indiening: 2 maart 2020</text:p>
            <text:p text:style-name="common-al">Omschrijving: het realiseren van een dakopbouw op de garage bij de woning </text:p>
            <text:p text:style-name="common-al">Adres: Westerveldsestraat 7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83.11 441128.428</meta:user-defined>
    <meta:user-defined meta:name="DC.title">ODRA Gemeente Arnhem - Aanvraag omgevingsvergunning, het realiseren van een dakopbouw op de garage bij de woning, Westerveldsestraat 71 Arnhem</meta:user-defined>
    <meta:user-defined meta:name="OVERHEID.PostcodeHuisnummer/OVERHEIDop.postcodeHuisnummer">6842BS 71</meta:user-defined>
    <meta:user-defined meta:name="OVERHEIDop.straatnaam">Westerveldse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46</meta:user-defined>
    <meta:user-defined meta:name="OVERHEIDop.GmbID/DC.identifier">gmb-2020-70346</meta:user-defined>
    <meta:user-defined meta:name="OVERHEIDop.versieInformatie"/>
  </office:meta>
</office:document-meta>
</file>