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VodafoneZiggo-netwerk - Zuidersingel 113c t/m 113h,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993 Zuidersingel 113c t/m 113h, 2651 AH Berkel en Rodenrijs. </text:p>
            <text:p text:style-name="common-al">Het aanleggen van een VodafoneZiggo-netwerk (ontvangen 1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4993</meta:user-defined>
    <dc:language>nl</dc:language>
    <meta:user-defined meta:name="OVERHEID.EPSG28992/DC.spatial">90091.793 443040.983</meta:user-defined>
    <meta:user-defined meta:name="DC.title">Gemeente Lansingerland - aanvraag omgevingsvergunning - aanleggen van een VodafoneZiggo-netwerk - Zuidersingel 113c t/m 113h,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42</meta:user-defined>
    <meta:user-defined meta:name="OVERHEIDop.GmbID/DC.identifier">gmb-2020-70342</meta:user-defined>
    <meta:user-defined meta:name="OVERHEIDop.versieInformatie"/>
  </office:meta>
</office:document-meta>
</file>