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andelen in strijd met de ruimtelijke ordening voor het starten van een cateringbedrijf, Steenstraat 8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312</text:p>
            <text:p text:style-name="common-al">OLO-nummer: 4992515</text:p>
            <text:p text:style-name="common-al">Datum indiening: 2 maart 2020</text:p>
            <text:p text:style-name="common-al">Omschrijving: het handelen in strijd met de ruimtelijke ordening voor het starten van een cateringbedrijf</text:p>
            <text:p text:style-name="common-al">Adres: Steenstraat 80 Arnhem</text:p>
            <text:p text:style-name="common-al">Activiteit: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3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5.163 444111.441</meta:user-defined>
    <meta:user-defined meta:name="DC.title">ODRA Gemeente Arnhem - Aanvraag omgevingsvergunning, het handelen in strijd met de ruimtelijke ordening voor het starten van een cateringbedrijf, Steenstraat 80 Arnhem</meta:user-defined>
    <meta:user-defined meta:name="OVERHEID.PostcodeHuisnummer/OVERHEIDop.postcodeHuisnummer">6828CN 80</meta:user-defined>
    <meta:user-defined meta:name="OVERHEIDop.straatnaam">Steenstraat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41</meta:user-defined>
    <meta:user-defined meta:name="OVERHEIDop.GmbID/DC.identifier">gmb-2020-70341</meta:user-defined>
    <meta:user-defined meta:name="OVERHEIDop.versieInformatie"/>
  </office:meta>
</office:document-meta>
</file>