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ruimte - Nabij de Archimedestraat en de Edisonstraat, sectie B nummers 10866 en 1099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924 Nabij de Archimedestraat en de Edisonstraat, sectie B nummers 10866 en 10994, Berkel en Rodenrijs. </text:p>
            <text:p text:style-name="common-al">Het bouwen van een bedrijfsruimte (ontvangen 10-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4924</meta:user-defined>
    <dc:language>nl</dc:language>
    <meta:user-defined meta:name="OVERHEID.EPSG28992/DC.spatial">90657.775 443625.328</meta:user-defined>
    <meta:user-defined meta:name="DC.title">Gemeente Lansingerland - aanvraag omgevingsvergunning - bouwen van een bedrijfsruimte - Nabij de Archimedestraat en de Edisonstraat, sectie B nummers 10866 en 10994, Berkel en Rodenrijs</meta:user-defined>
    <meta:user-defined meta:name="OVERHEID.PostcodeHuisnummer/OVERHEIDop.postcodeHuisnummer">2652XS 5</meta:user-defined>
    <meta:user-defined meta:name="OVERHEIDop.straatnaam">Edisonstraat</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40</meta:user-defined>
    <meta:user-defined meta:name="OVERHEIDop.GmbID/DC.identifier">gmb-2020-70340</meta:user-defined>
    <meta:user-defined meta:name="OVERHEIDop.versieInformatie"/>
  </office:meta>
</office:document-meta>
</file>