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Asbeckstraat 12, 5156 MA, Oudheusden, afwijken bestemming in verband met huisvesing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anuar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meer dan 5 personen (6 personen) aan de Van Asbeckstraat 12 in Oudheusden. De aanvraag is bij de gemeente bekend onder nummer 6159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905</meta:user-defined>
    <dc:language>nl</dc:language>
    <meta:user-defined meta:name="OVERHEID.EPSG28992/DC.spatial">137564 414793</meta:user-defined>
    <meta:user-defined meta:name="DC.title">Gemeente Heusden - Omgevingsvergunning aangevraagd - Van Asbeckstraat 12, 5156 MA, Oudheusden, afwijken bestemming in verband met huisvesing meer dan 5 personen</meta:user-defined>
    <meta:user-defined meta:name="OVERHEID.PostcodeHuisnummer/OVERHEIDop.postcodeHuisnummer">5156MA 12</meta:user-defined>
    <meta:user-defined meta:name="OVERHEIDop.straatnaam">Van Asbeckstraat</meta:user-defined>
    <meta:user-defined meta:name="OVERHEIDop.woonplaats">Oudh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34</meta:user-defined>
    <meta:user-defined meta:name="OVERHEIDop.GmbID/DC.identifier">gmb-2020-7034</meta:user-defined>
    <meta:user-defined meta:name="OVERHEIDop.versieInformatie"/>
  </office:meta>
</office:document-meta>
</file>