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deeltelijk uitbreiding aan de achterzijde op de verdieping, Hazelaarstraat 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295</text:p>
            <text:p text:style-name="common-al">OLO-nummer: 4991435</text:p>
            <text:p text:style-name="common-al">Datum indiening: 1 maart 2020</text:p>
            <text:p text:style-name="common-al">Omschrijving: gedeeltelijk uitbreiding aan de achterzijde op de verdieping</text:p>
            <text:p text:style-name="common-al">Adres: Hazelaarstraat 4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99.836 442551.445</meta:user-defined>
    <meta:user-defined meta:name="DC.title">ODRA Gemeente Arnhem - Aanvraag omgevingsvergunning, gedeeltelijk uitbreiding aan de achterzijde op de verdieping, Hazelaarstraat 47 Arnhem</meta:user-defined>
    <meta:user-defined meta:name="OVERHEID.PostcodeHuisnummer/OVERHEIDop.postcodeHuisnummer">6841AE 47</meta:user-defined>
    <meta:user-defined meta:name="OVERHEIDop.straatnaam">Hazelaar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38</meta:user-defined>
    <meta:user-defined meta:name="OVERHEIDop.GmbID/DC.identifier">gmb-2020-70338</meta:user-defined>
    <meta:user-defined meta:name="OVERHEIDop.versieInformatie"/>
  </office:meta>
</office:document-meta>
</file>