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Stolbergweg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0 maart 2020</text:p>
            <text:p text:style-name="common-al">Voor: het veranderen van de gevels van het winkelpand</text:p>
            <text:p text:style-name="common-al">Locatie: van Stolbergweg 2, 9641 HL  Veendam</text:p>
            <text:p text:style-name="common-al">Datum besluit: 10 maart 2020 (zaaknummer 10522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033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3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3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5224</meta:user-defined>
    <dc:language>nl</dc:language>
    <meta:user-defined meta:name="OVERHEID.EPSG28992/DC.spatial">254818.08 569301.946</meta:user-defined>
    <meta:user-defined meta:name="DC.title">Omgevingsvergunning verleend, van Stolbergweg 2, bouw</meta:user-defined>
    <meta:user-defined meta:name="OVERHEID.PostcodeHuisnummer/OVERHEIDop.postcodeHuisnummer">9641HL 2</meta:user-defined>
    <meta:user-defined meta:name="OVERHEIDop.straatnaam">van Stolbergweg</meta:user-defined>
    <meta:user-defined meta:name="OVERHEIDop.woonplaats">Veendam</meta:user-defined>
    <meta:user-defined meta:name="DCTERMS.W3CDTF/DCTERMS.available">2020-03-17</meta:user-defined>
    <meta:user-defined meta:name="DCTERMS.W3CDTF/OVERHEIDop.jaargang">2020</meta:user-defined>
    <meta:user-defined meta:name="OVERHEIDop.publicationIssue">70337</meta:user-defined>
    <meta:user-defined meta:name="OVERHEIDop.GmbID/DC.identifier">gmb-2020-70337</meta:user-defined>
    <meta:user-defined meta:name="OVERHEIDop.versieInformatie"/>
  </office:meta>
</office:document-meta>
</file>