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bestaande uitrit - Bastille 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741 Bastille 19, 2652 HW Berkel en Rodenrijs.</text:p>
            <text:p text:style-name="common-al">Het veranderen van de bestaande uitrit (ontvangen 09-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4741</meta:user-defined>
    <dc:language>nl</dc:language>
    <meta:user-defined meta:name="OVERHEID.EPSG28992/DC.spatial">91474.193 444511.492</meta:user-defined>
    <meta:user-defined meta:name="DC.title">Gemeente Lansingerland - aanvraag omgevingsvergunning - veranderen van de bestaande uitrit - Bastille 19, Berkel en Rodenrijs</meta:user-defined>
    <meta:user-defined meta:name="OVERHEID.PostcodeHuisnummer/OVERHEIDop.postcodeHuisnummer">2652HW 19</meta:user-defined>
    <meta:user-defined meta:name="OVERHEIDop.straatnaam">Bastille</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35</meta:user-defined>
    <meta:user-defined meta:name="OVERHEIDop.GmbID/DC.identifier">gmb-2020-70335</meta:user-defined>
    <meta:user-defined meta:name="OVERHEIDop.versieInformatie"/>
  </office:meta>
</office:document-meta>
</file>