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ontheffing voor het gebruik van geluidsversterkende apparatuur; Plein 1969 e.o., 5473 PH Heeswijk-Dinther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theffing verleend voor het gebruik van geluidsversterkende apparatuur op 27 april 2020 van 10.00 uur tot 17.00 uur tijdens diverse activiteiten met Koningsdag (aubade en spelprogramma).      </text:p>
            <text:p text:style-name="common-al">Het besluit is verzonden op 19 maart 2020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9 maart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70334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33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33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1082.816 406812.389</meta:user-defined>
    <meta:user-defined meta:name="DC.title">Algemene Plaatselijke Verordening (APV) ontheffing voor het gebruik van geluidsversterkende apparatuur; Plein 1969 e.o., 5473 PH Heeswijk-Dinther.</meta:user-defined>
    <meta:user-defined meta:name="OVERHEID.PostcodeHuisnummer/OVERHEIDop.postcodeHuisnummer">5473CW 82</meta:user-defined>
    <meta:user-defined meta:name="OVERHEIDop.straatnaam">Plein 1969</meta:user-defined>
    <meta:user-defined meta:name="OVERHEIDop.woonplaats">Heeswijk-Dinther</meta:user-defined>
    <meta:user-defined meta:name="DCTERMS.W3CDTF/DCTERMS.available">2020-03-25</meta:user-defined>
    <meta:user-defined meta:name="DCTERMS.W3CDTF/OVERHEIDop.jaargang">2020</meta:user-defined>
    <meta:user-defined meta:name="OVERHEIDop.publicationIssue">70334</meta:user-defined>
    <meta:user-defined meta:name="OVERHEIDop.GmbID/DC.identifier">gmb-2020-70334</meta:user-defined>
    <meta:user-defined meta:name="OVERHEIDop.versieInformatie"/>
  </office:meta>
</office:document-meta>
</file>