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15  januari 2020</text:p>
            <text:p text:style-name="common-al">De Omgevingsdienst regio Utrecht maakt namens burgemeester en wethouders van de gemeente Bunnik</text:p>
            <text:p text:style-name="common-al">bekend dat een melding op basis van het Activiteitenbesluit van de Wet milieubeheer is ontvangen van:</text:p>
            <text:p text:style-name="common-al">
            <text:span text:style-name="nadrukvet">Locatie: </text:span>
            <text:span text:style-name="nadrukvet">Beverweertsewewg</text:span>
            <text:span text:style-name="nadrukvet"> 67 in Werkhoven</text:span>
          </text:p>
            <text:p text:style-name="common-al">De melding heeft betrekking op het realiseren van een nieuwe</text:p>
            <text:p text:style-name="common-al">schuur. De nieuw te bouwen schuur wordt alleen gebruikt als berging van landbouwmachines. Er</text:p>
            <text:p text:style-name="common-al">vinden geen andere activiteiten plaats. Er komt geen mestkelder onder de schuur. Er wordt in de</text:p>
            <text:p text:style-name="common-al">schuur geen mest opgeslagen en er komt geen dieselolietank.</text:p>
            <text:p text:style-name="common-al">
            <text:span text:style-name="nadrukvet">Locatie  De Meent 40 C</text:span>
            <text:span text:style-name="nadrukvet"> in Odijk</text:span>
          </text:p>
            <text:p text:style-name="common-al">De melding heeft betrekking op het plaatsen van airconditioningunits,</text:p>
            <text:p text:style-name="common-al">wijzigen van de riolering en wijzigingen aan de C.V.- en de ventilatie installatie(s).</text:p>
            <text:p text:style-name="common-al">Bestuursorgaan: college van burgemeester en wethouders</text:p>
            <text:p text:style-name="common-al">Rechtsmiddel: geen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03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5212 450193</meta:user-defined>
    <meta:user-defined meta:name="OVERHEID.EPSG28992/DC.spatial">144461 451324</meta:user-defined>
    <meta:user-defined meta:name="DC.title">Publicatie Omgevingsdienst Regio Utrecht</meta:user-defined>
    <meta:user-defined meta:name="OVERHEID.PostcodeHuisnummer/OVERHEIDop.postcodeHuisnummer">3985RC 67</meta:user-defined>
    <meta:user-defined meta:name="OVERHEID.PostcodeHuisnummer/OVERHEIDop.postcodeHuisnummer">3984JK 40c</meta:user-defined>
    <meta:user-defined meta:name="OVERHEIDop.straatnaam">Beverweertseweg</meta:user-defined>
    <meta:user-defined meta:name="OVERHEIDop.straatnaam">De Meent</meta:user-defined>
    <meta:user-defined meta:name="OVERHEIDop.woonplaats">Werkhoven</meta:user-defined>
    <meta:user-defined meta:name="OVERHEIDop.woonplaats">Od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33</meta:user-defined>
    <meta:user-defined meta:name="OVERHEIDop.GmbID/DC.identifier">gmb-2020-7033</meta:user-defined>
    <meta:user-defined meta:name="OVERHEIDop.versieInformatie"/>
  </office:meta>
</office:document-meta>
</file>