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r. B. Brongersstraat 18,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0 maart 2020</text:p>
            <text:p text:style-name="common-al">Voor: het verlengen van een instandhoudingstermijn met vijf jaar voor het in 2015 geplaatste noodlokaal t.b.v. CBS De Kern</text:p>
            <text:p text:style-name="common-al">Locatie: Dr. B. Brongersstraat 18, 9645 AL  Veendam</text:p>
            <text:p text:style-name="common-al">Datum besluit: 10 maart 2020 (zaaknummer 108229)</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70327</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27</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27</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08229</meta:user-defined>
    <dc:language>nl</dc:language>
    <meta:user-defined meta:name="OVERHEID.EPSG28992/DC.spatial">254630.085 570550.185</meta:user-defined>
    <meta:user-defined meta:name="DC.title">Omgevingsvergunning verleend, Dr. B. Brongersstraat 18, bouw</meta:user-defined>
    <meta:user-defined meta:name="OVERHEID.PostcodeHuisnummer/OVERHEIDop.postcodeHuisnummer">9645AL 18</meta:user-defined>
    <meta:user-defined meta:name="OVERHEIDop.straatnaam">Dr. B. Brongersstraat</meta:user-defined>
    <meta:user-defined meta:name="OVERHEIDop.woonplaats">Veendam</meta:user-defined>
    <meta:user-defined meta:name="DCTERMS.W3CDTF/DCTERMS.available">2020-03-17</meta:user-defined>
    <meta:user-defined meta:name="DCTERMS.W3CDTF/OVERHEIDop.jaargang">2020</meta:user-defined>
    <meta:user-defined meta:name="OVERHEIDop.publicationIssue">70327</meta:user-defined>
    <meta:user-defined meta:name="OVERHEIDop.GmbID/DC.identifier">gmb-2020-70327</meta:user-defined>
    <meta:user-defined meta:name="OVERHEIDop.versieInformatie"/>
  </office:meta>
</office:document-meta>
</file>