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9 maart 2020, evenementenvergunning <text:span text:style-name="nadrukvet">Regionale Scouting Wedstrijden </text:span>(RSW Kwartier van Oisterwijk), op 3 t/m 5 april 2020 op recreatieterrein ’t Zand in Alphen. (24519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32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Verleende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322</meta:user-defined>
    <meta:user-defined meta:name="OVERHEIDop.GmbID/DC.identifier">gmb-2020-70322</meta:user-defined>
    <meta:user-defined meta:name="OVERHEIDop.versieInformatie"/>
  </office:meta>
</office:document-meta>
</file>