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 - 7 te Maastricht. Afgehandelde omgevingsvergunning, het verbouwen van de panden Nieuwstraat 5 e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41WB</text:p>
            <text:p text:style-name="common-al">Nieuwstraat 5 - 7</text:p>
            <text:p text:style-name="common-al">het verbouwen van de panden Nieuwstraat 5 en 7</text:p>
            <text:p text:style-name="common-al"/>
            <text:p text:style-name="common-al">Datum ontvangst aanvraag: 26-09-2019</text:p>
            <text:p text:style-name="common-al">Datum besluit: 12-03-2020</text:p>
            <text:p text:style-name="common-al">Startdatum bezwaartermijn: 13-03-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3-03-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32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422.889 317914.694</meta:user-defined>
    <meta:user-defined meta:name="DC.title">Nieuwstraat 5 - 7 te Maastricht. Afgehandelde omgevingsvergunning, het verbouwen van de panden Nieuwstraat 5 en 7</meta:user-defined>
    <meta:user-defined meta:name="OVERHEID.PostcodeHuisnummer/OVERHEIDop.postcodeHuisnummer">6211CR 5</meta:user-defined>
    <meta:user-defined meta:name="OVERHEIDop.straatnaam">Nieuwstraat</meta:user-defined>
    <meta:user-defined meta:name="OVERHEIDop.woonplaats">Maastricht</meta:user-defined>
    <meta:user-defined meta:name="DCTERMS.W3CDTF/DCTERMS.available">2020-03-17</meta:user-defined>
    <meta:user-defined meta:name="DCTERMS.W3CDTF/OVERHEIDop.jaargang">2020</meta:user-defined>
    <meta:user-defined meta:name="OVERHEIDop.publicationIssue">70320</meta:user-defined>
    <meta:user-defined meta:name="OVERHEIDop.GmbID/DC.identifier">gmb-2020-70320</meta:user-defined>
    <meta:user-defined meta:name="OVERHEIDop.versieInformatie"/>
  </office:meta>
</office:document-meta>
</file>