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9 maart 2020, evenementenvergunning<text:span text:style-name="nadrukvet">Plantjesmarkt Lidl</text:span> op 2 en 3 april 2020 van 08:00 tot 17:00 uur, voor de Lidl te Chaam (26125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31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Verleende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318</meta:user-defined>
    <meta:user-defined meta:name="OVERHEIDop.GmbID/DC.identifier">gmb-2020-70318</meta:user-defined>
    <meta:user-defined meta:name="OVERHEIDop.versieInformatie"/>
  </office:meta>
</office:document-meta>
</file>