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shinder - 27 en 28 maart 2020 voor de duur van het evenement - Concert at the Park - Berkel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288 Berkelseweg, Bergschenhoek (2661 AK) </text:p>
            <text:p text:style-name="common-al">Het verlenen van een ontheffing geluidshinder ten behoeve van het evenement Concert at the Park op vrijdag 27 en zaterdag 28 maart 2020 voor de duur van het evenement </text:p>
            <text:p text:style-name="common-al">(verzonden 12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2288</meta:user-defined>
    <dc:language>nl</dc:language>
    <meta:user-defined meta:name="OVERHEID.EPSG28992/DC.spatial">94054 445007</meta:user-defined>
    <meta:user-defined meta:name="DC.title">Gemeente Lansingerland - verlening ontheffing geluidshinder - 27 en 28 maart 2020 voor de duur van het evenement - Concert at the Park - Berkelseweg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17</meta:user-defined>
    <meta:user-defined meta:name="OVERHEIDop.GmbID/DC.identifier">gmb-2020-70317</meta:user-defined>
    <meta:user-defined meta:name="OVERHEIDop.versieInformatie"/>
  </office:meta>
</office:document-meta>
</file>