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ee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Lu en La Petit Restaurant</text:span> voor het starten van een cafetaria aan <text:span text:style-name="nadrukvet">De Reede 3, 9642 MA Veendam</text:span></text:p>
            <text:p text:style-name="last-al">De melding ligt van <text:span text:style-name="nadrukvet">donderdag 19 maart 2020 </text:span><text:span text:style-name="nadrukvet">tot </text:span><text:span text:style-name="nadrukvet">donderdag 30 april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3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3581.492 568668.101</meta:user-defined>
    <meta:user-defined meta:name="DC.title">Melding Activiteitenbesluit Milieubeheer, De Reede 3</meta:user-defined>
    <meta:user-defined meta:name="OVERHEID.PostcodeHuisnummer/OVERHEIDop.postcodeHuisnummer">9642MA 3</meta:user-defined>
    <meta:user-defined meta:name="OVERHEIDop.straatnaam">De Reede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15</meta:user-defined>
    <meta:user-defined meta:name="OVERHEIDop.GmbID/DC.identifier">gmb-2020-70315</meta:user-defined>
    <meta:user-defined meta:name="OVERHEIDop.versieInformatie"/>
  </office:meta>
</office:document-meta>
</file>