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voor het verstrekken van zwak-alcoholhoudende drank (art.35) - 27 maart 2020 van 17:30 tot 23:45 uur en op 28 maart 2020 van 17:30 tot 23:45 uur - Concert at the Park - Berkelse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2288 Berkelseweg, Bergschenhoek (2661 AK) Het verlenen van een ontheffing voor het verstrekken van zwak-alcoholhoudende drank (art.35) ten behoeve van het evenement Concert at the Park op vrijdag 27 maart 2020 van 17:30 tot 23:45 uur en op zaterdag 28 maart 2020 van 17:30 tot 23:45 uur (verzonden 12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2288</meta:user-defined>
    <dc:language>nl</dc:language>
    <meta:user-defined meta:name="OVERHEID.EPSG28992/DC.spatial">94054 445007</meta:user-defined>
    <meta:user-defined meta:name="DC.title">Gemeente Lansingerland - verlening ontheffing voor het verstrekken van zwak-alcoholhoudende drank (art.35) - 27 maart 2020 van 17:30 tot 23:45 uur en op 28 maart 2020 van 17:30 tot 23:45 uur - Concert at the Park - Berkelseweg,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13</meta:user-defined>
    <meta:user-defined meta:name="OVERHEIDop.GmbID/DC.identifier">gmb-2020-70313</meta:user-defined>
    <meta:user-defined meta:name="OVERHEIDop.versieInformatie"/>
  </office:meta>
</office:document-meta>
</file>