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overpad in een perk tussen de rijstroken in, Staringstraat 65, 67 en 69 en Van Slichtenhorststraat 1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221</text:p>
            <text:p text:style-name="common-al">OLO-nummer: 4990593</text:p>
            <text:p text:style-name="common-al">Datum indiening: 29 februari 2020</text:p>
            <text:p text:style-name="common-al">Omschrijving: een overpad in een perk tussen de rijstroken in </text:p>
            <text:p text:style-name="common-al">Adres: Staringstraat 65, 67 en 69 en Van Slichtenhorststraat 15 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01.471 444714.876</meta:user-defined>
    <meta:user-defined meta:name="DC.title">ODRA Gemeente Arnhem - Aanvraag omgevingsvergunning, een overpad in een perk tussen de rijstroken in, Staringstraat 65, 67 en 69 en Van Slichtenhorststraat 15  Arnhem</meta:user-defined>
    <meta:user-defined meta:name="OVERHEID.PostcodeHuisnummer/OVERHEIDop.postcodeHuisnummer">6821DN 65</meta:user-defined>
    <meta:user-defined meta:name="OVERHEIDop.straatnaam">Staring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11</meta:user-defined>
    <meta:user-defined meta:name="OVERHEIDop.GmbID/DC.identifier">gmb-2020-70311</meta:user-defined>
    <meta:user-defined meta:name="OVERHEIDop.versieInformatie"/>
  </office:meta>
</office:document-meta>
</file>