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Kinkelenburglaan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516</text:p>
            <text:p text:style-name="common-al">OLO-nummer: 5000593</text:p>
            <text:p text:style-name="common-al">Datum indiening: 4 maart 2020</text:p>
            <text:p text:style-name="common-al">Omschrijving: het plaatsen van een dakkapel aan de voorzijde van de woning</text:p>
            <text:p text:style-name="common-al">Adres: Kinkelenburglaan 1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727.816 444090.056</meta:user-defined>
    <meta:user-defined meta:name="DC.title">ODRA Gemeente Arnhem - Aanvraag omgevingsvergunning, het plaatsen van een dakkapel aan de voorzijde van de woning, Kinkelenburglaan 19 Arnhem</meta:user-defined>
    <meta:user-defined meta:name="OVERHEID.PostcodeHuisnummer/OVERHEIDop.postcodeHuisnummer">6825DJ 19</meta:user-defined>
    <meta:user-defined meta:name="OVERHEIDop.straatnaam">Kinkelenburglaa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08</meta:user-defined>
    <meta:user-defined meta:name="OVERHEIDop.GmbID/DC.identifier">gmb-2020-70308</meta:user-defined>
    <meta:user-defined meta:name="OVERHEIDop.versieInformatie"/>
  </office:meta>
</office:document-meta>
</file>