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maart 2020, evenementenvergunning<text:span text:style-name="nadrukvet"> Koningsdag Chaam 2020 </text:span>op maandag 27 april 2020 van 13.30 uur tot 19.00 uur op het Raadhuisplein en Marktplein in Chaam (260743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30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Verleende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301</meta:user-defined>
    <meta:user-defined meta:name="OVERHEIDop.GmbID/DC.identifier">gmb-2020-70301</meta:user-defined>
    <meta:user-defined meta:name="OVERHEIDop.versieInformatie"/>
  </office:meta>
</office:document-meta>
</file>