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Graauwedijk 46 t/m 70 Overschild Ontwerpverklaring Van Geen Bedenkingen (2019-037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19 heeft de gemeenteraad een ontwerpverklaring van geen bedenkingen afgegeven voor het realiseren van 30 tijdelijke woningen achter de adressen Graauwedijk 46 tot en met 70 in Overschild.</text:p>
            <text:p text:style-name="common-al"/>
            <text:p text:style-name="common-al">
            <text:span text:style-name="nadrukvet">Inzage</text:span>
          </text:p>
            <text:p text:style-name="common-al">De aanvraag, het ontwerpbesluit en de bijbehorende stukken liggen vanaf 3 januari 2020 tot en met 13 februari 2020 ter inzage bij:</text:p>
            <text:p text:style-name="common-al">Het gemeentehuis van Midden-Groningen, Gorecht-Oost 166, 9603 AC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 telefoonnummer 0598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12 589488</meta:user-defined>
    <meta:user-defined meta:name="DC.title">Achter Graauwedijk 46 t/m 70 Overschild Ontwerpverklaring Van Geen Bedenkingen (2019-037329)</meta:user-defined>
    <meta:user-defined meta:name="OVERHEID.PostcodeHuisnummer/OVERHEIDop.postcodeHuisnummer">9625PE</meta:user-defined>
    <meta:user-defined meta:name="OVERHEIDop.straatnaam">Kanaalweg</meta:user-defined>
    <meta:user-defined meta:name="OVERHEIDop.woonplaats">Overschild</meta:user-defined>
    <meta:user-defined meta:name="DCTERMS.W3CDTF/DCTERMS.available">2020-01-02</meta:user-defined>
    <meta:user-defined meta:name="DCTERMS.W3CDTF/OVERHEIDop.jaargang">2020</meta:user-defined>
    <meta:user-defined meta:name="OVERHEIDop.publicationIssue">703</meta:user-defined>
    <meta:user-defined meta:name="OVERHEIDop.GmbID/DC.identifier">gmb-2020-703</meta:user-defined>
    <meta:user-defined meta:name="OVERHEIDop.versieInformatie"/>
  </office:meta>
</office:document-meta>
</file>