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venementenvergunning - 27 maart 2020 van 19:00 tot 24:00 uur en op 28 maart 2020 van 10:00 tot 13:00 en van 17:00 tot 24:00 uur - tweedaags evenement Concert at the Park - Berkelseweg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2288 Berkelseweg, Bergschenhoek (2661 AK) </text:p>
            <text:p text:style-name="common-al">Het verlenen van een evenementenvergunning ten behoeve van het organiseren van het tweedaags evenement Concert at the Park op vrijdag 27 maart 2020 van 19:00 tot 24:00 uur en op zaterdag 28 maart 2020 van 10:00 tot 13:00 en van 17:00 tot 24:00 uur (verzonden 12-03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29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9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9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2288</meta:user-defined>
    <dc:language>nl</dc:language>
    <meta:user-defined meta:name="OVERHEID.EPSG28992/DC.spatial">94054 445007</meta:user-defined>
    <meta:user-defined meta:name="DC.title">Gemeente Lansingerland - verlening evenementenvergunning - 27 maart 2020 van 19:00 tot 24:00 uur en op 28 maart 2020 van 10:00 tot 13:00 en van 17:00 tot 24:00 uur - tweedaags evenement Concert at the Park - Berkelseweg, Bergschenhoek</meta:user-defined>
    <meta:user-defined meta:name="OVERHEID.PostcodeHuisnummer/OVERHEIDop.postcodeHuisnummer">2661AH 2</meta:user-defined>
    <meta:user-defined meta:name="OVERHEIDop.straatnaam">Berkelseweg</meta:user-defined>
    <meta:user-defined meta:name="OVERHEIDop.woonplaats">Bergschenh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99</meta:user-defined>
    <meta:user-defined meta:name="OVERHEIDop.GmbID/DC.identifier">gmb-2020-70299</meta:user-defined>
    <meta:user-defined meta:name="OVERHEIDop.versieInformatie"/>
  </office:meta>
</office:document-meta>
</file>