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Kerkstraat 34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9 maart 2020 is:</text:p>
            <text:p text:style-name="common-al">een exploitatievergunning voor onbepaalde tijd verleend ten behoeve van het horecabedrijf Menetti op het adres Kerkstraat 34 te Veendam (zaaknr. 105205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29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Openbare orde en veiligheid | Organisatie en beleid</meta:user-defined>
    <meta:user-defined meta:name="OVERHEIDop.referentienummer">105205</meta:user-defined>
    <dc:language>nl</dc:language>
    <meta:user-defined meta:name="OVERHEID.EPSG28992/DC.spatial">254801.176 569776.276</meta:user-defined>
    <meta:user-defined meta:name="DC.title">Verleende horecavergunning, Kerkstraat 34 te Veendam</meta:user-defined>
    <meta:user-defined meta:name="OVERHEID.PostcodeHuisnummer/OVERHEIDop.postcodeHuisnummer">9641AS 34</meta:user-defined>
    <meta:user-defined meta:name="OVERHEIDop.straatnaam">Kerkstraat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96</meta:user-defined>
    <meta:user-defined meta:name="OVERHEIDop.GmbID/DC.identifier">gmb-2020-70296</meta:user-defined>
    <meta:user-defined meta:name="OVERHEIDop.versieInformatie"/>
  </office:meta>
</office:document-meta>
</file>