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3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activiteiten waarvoor geen vergunningplicht geldt op locatie Roerdompsingel 34 in Numansdorp. De melding is geregistreerd onder zaaknummer 2020-004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29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62 416350</meta:user-defined>
    <meta:user-defined meta:name="DC.title">Kennisgeving ontvangst sloopmelding Roerdompsingel 34 in Numansdorp</meta:user-defined>
    <meta:user-defined meta:name="OVERHEID.PostcodeHuisnummer/OVERHEIDop.postcodeHuisnummer">3281JH 34</meta:user-defined>
    <meta:user-defined meta:name="OVERHEIDop.straatnaam">Roerdompsingel</meta:user-defined>
    <meta:user-defined meta:name="OVERHEIDop.woonplaats">Numans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294</meta:user-defined>
    <meta:user-defined meta:name="OVERHEIDop.GmbID/DC.identifier">gmb-2020-70294</meta:user-defined>
    <meta:user-defined meta:name="OVERHEIDop.versieInformatie"/>
  </office:meta>
</office:document-meta>
</file>