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maart 2020, evenementenvergunning<text:span text:style-name="nadrukvet"> SGW paardensportevenement </text:span>op 21, 22, 28 en 29 maart recreatieterrein ’t Zand in Alphen NB (25691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Verleende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93</meta:user-defined>
    <meta:user-defined meta:name="OVERHEIDop.GmbID/DC.identifier">gmb-2020-70293</meta:user-defined>
    <meta:user-defined meta:name="OVERHEIDop.versieInformatie"/>
  </office:meta>
</office:document-meta>
</file>