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voor het verstrekken van zwak-alcoholhoudende drank (art.35) - 5 mei 2020 van 10:00 tot 22:00 uur - Koningsdag - Berkel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044 Berkelseweg, Bergschenhoek (2661) </text:p>
            <text:p text:style-name="common-al">Het verlenen van een ontheffing voor het verstrekken van zwak-alcoholhoudende drank (art.35) ten behoeve van de viering van Koningsdag op dinsdag 5 mei 2020 van 10:00 tot 22:00 uur </text:p>
            <text:p text:style-name="common-al">(verzonden 11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2044</meta:user-defined>
    <dc:language>nl</dc:language>
    <meta:user-defined meta:name="OVERHEID.EPSG28992/DC.spatial">94054 445007</meta:user-defined>
    <meta:user-defined meta:name="DC.title">Gemeente Lansingerland - verlening ontheffing voor het verstrekken van zwak-alcoholhoudende drank (art.35) - 5 mei 2020 van 10:00 tot 22:00 uur - Koningsdag - Berkelseweg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91</meta:user-defined>
    <meta:user-defined meta:name="OVERHEIDop.GmbID/DC.identifier">gmb-2020-70291</meta:user-defined>
    <meta:user-defined meta:name="OVERHEIDop.versieInformatie"/>
  </office:meta>
</office:document-meta>
</file>