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gevelbekleding, Watersniphof 1 (zaaknummer Z2020-000004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sniphof 1</text:span> – voor het vervangen van alle kozijnen door kunststofkozijnen en glas en het vervangen van de houten gevelbekleding van de 1e en 2e verdieping,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8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8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54.209 506138.748</meta:user-defined>
    <meta:user-defined meta:name="DC.title">Verleende omgevingsvergunning, vervangen kozijnen en gevelbekleding, Watersniphof 1 (zaaknummer Z2020-00000412)</meta:user-defined>
    <meta:user-defined meta:name="OVERHEID.PostcodeHuisnummer/OVERHEIDop.postcodeHuisnummer">8043JR 1</meta:user-defined>
    <meta:user-defined meta:name="OVERHEIDop.straatnaam">Watersniphof</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287</meta:user-defined>
    <meta:user-defined meta:name="OVERHEIDop.GmbID/DC.identifier">gmb-2020-70287</meta:user-defined>
    <meta:user-defined meta:name="OVERHEIDop.versieInformatie"/>
  </office:meta>
</office:document-meta>
</file>