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- 27 april 2020 van 13:00 tot 20:00 uur - Koningsdag - Hazenweg/ Frederik Hendrikstraat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0402 Hazenweg/ Frederik Hendrikstraat, Bleiswijk (2665) Het verlenen van evenementenvergunning ten behoeve van het organiseren van Koningsdag op maandag 27 april 2020 van 13:00 tot 20:00 uur (verzonden 11-3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2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0402</meta:user-defined>
    <dc:language>nl</dc:language>
    <meta:user-defined meta:name="OVERHEID.EPSG28992/DC.spatial">96309.128 447199.397</meta:user-defined>
    <meta:user-defined meta:name="DC.title">Gemeente Lansingerland - verlening evenementenvergunning - 27 april 2020 van 13:00 tot 20:00 uur - Koningsdag - Hazenweg/ Frederik Hendrikstraat, Bleiswijk</meta:user-defined>
    <meta:user-defined meta:name="OVERHEID.PostcodeHuisnummer/OVERHEIDop.postcodeHuisnummer">2665CZ 1</meta:user-defined>
    <meta:user-defined meta:name="OVERHEIDop.straatnaam">Hazenweg</meta:user-defined>
    <meta:user-defined meta:name="OVERHEIDop.woonplaats">Bleisw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78</meta:user-defined>
    <meta:user-defined meta:name="OVERHEIDop.GmbID/DC.identifier">gmb-2020-70278</meta:user-defined>
    <meta:user-defined meta:name="OVERHEIDop.versieInformatie"/>
  </office:meta>
</office:document-meta>
</file>