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van Roijensingel 4 en 4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
            <text:span text:style-name="nadrukvet">Burgemeester van Roijensingel 4  8011 CS (kantoorfunctie)</text:span>
          </text:p>
            <text:p text:style-name="common-al">Splitsen in:</text:p>
            <text:p text:style-name="common-al">
            <text:span text:style-name="nadrukvet">Burgemeester van Roijensingel 4 8011 CS (kantoorfunctie, bg)</text:span>
          </text:p>
            <text:p text:style-name="common-al">
            <text:span text:style-name="nadrukvet">Burgemeester van Roijensingel 4C 8011 CS (kantoorfunctie, souterrain) </text:span>
          </text:p>
            <text:p text:style-name="common-al">Verzenddatum besluit: 13 maart 2020</text:p>
            <text:p text:style-name="common-al">Kenmerk besluit: 55027-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27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7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7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94.629 502654.435</meta:user-defined>
    <meta:user-defined meta:name="DC.title">Gemeente Zwolle – Kennisgeving huisnummerbesluit Burgemeester van Roijensingel 4 en 4C</meta:user-defined>
    <meta:user-defined meta:name="OVERHEID.PostcodeHuisnummer/OVERHEIDop.postcodeHuisnummer">8011CS 4</meta:user-defined>
    <meta:user-defined meta:name="OVERHEIDop.straatnaam">Burgemeester van Roijensingel</meta:user-defined>
    <meta:user-defined meta:name="OVERHEIDop.woonplaats">Zwolle</meta:user-defined>
    <meta:user-defined meta:name="DCTERMS.W3CDTF/DCTERMS.available">2020-03-17</meta:user-defined>
    <meta:user-defined meta:name="DCTERMS.W3CDTF/OVERHEIDop.jaargang">2020</meta:user-defined>
    <meta:user-defined meta:name="OVERHEIDop.externeBijlage">bijlage 2 bij huisnummerbesluit 55027-2020|exb-2020-13430</meta:user-defined>
    <meta:user-defined meta:name="OVERHEIDop.publicationIssue">70277</meta:user-defined>
    <meta:user-defined meta:name="OVERHEIDop.GmbID/DC.identifier">gmb-2020-70277</meta:user-defined>
    <meta:user-defined meta:name="OVERHEIDop.versieInformatie"/>
  </office:meta>
</office:document-meta>
</file>